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style:use-window-font-color="true" fo:font-size="22pt" style:font-size-asian="22pt" style:font-size-complex="22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Nadpis2" style:family="paragraph">
      <style:text-properties style:font-name="Calibri" style:font-name-complex="Calibri" fo:font-weight="bold" style:font-weight-asian="bold" style:use-window-font-color="true"/>
    </style:style>
    <style:style style:name="P13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4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5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6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7" style:parent-style-name="Default" style:family="paragraph">
      <style:text-properties style:font-name="Calibri" style:font-name-complex="Calibri" style:use-window-font-color="true" fo:font-size="11.5pt" style:font-size-asian="11.5pt" style:font-size-complex="11.5pt"/>
    </style:style>
    <style:style style:name="P18" style:parent-style-name="Standard" style:family="paragraph">
      <style:text-properties style:font-name="Calibri" style:font-name-complex="Calibri" fo:font-size="11.5pt" style:font-size-asian="11.5pt" style:font-size-complex="11.5pt" fo:language="sk" fo:country="SK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 fo:font-size="8pt" style:font-size-asian="8pt"/>
    </style:style>
    <style:style style:name="T41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54" style:parent-style-name="Standard" style:family="paragraph">
      <style:text-properties style:font-name="Calibri" style:font-name-asian="Times New Roman" style:font-name-complex="Calibri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60" style:parent-style-name="Standard" style:family="paragraph">
      <style:text-properties style:font-name="Calibri" style:font-name-asian="Times New Roman" style:font-name-complex="Calibri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P3" text:outline-level="2">Zákazník / odesílatel:</text:h>
      <text:p text:style-name="P4">Jméno a příjmení:<text:s/><text:tab/>…...............................................................................................</text:p>
      <text:p text:style-name="P5"/>
      <text:p text:style-name="P6">Bydliště:<text:tab/><text:tab/>…...............................................................................................</text:p>
      <text:p text:style-name="P7"/>
      <text:p text:style-name="P8">E-mail:<text:tab/><text:tab/><text:s text:c="3"/><text:tab/><text:s/>…...............................................................................................</text:p>
      <text:p text:style-name="P9"/>
      <text:p text:style-name="P10">Telefonní číslo: <text:s text:c="3"/><text:tab/>…...............................................................................................</text:p>
      <text:p text:style-name="P11"/>
      <text:h text:style-name="P12" text:outline-level="2">Prodávající / adresát:</text:h>
      <text:p text:style-name="P13">Belmil<text:s/></text:p>
      <text:p text:style-name="P14">Ing. Zuzana Macková, Norovce 152, 956 38 Norovce, SR</text:p>
      <text:p text:style-name="P15">IČO: 46416838<text:s/></text:p>
      <text:p text:style-name="P16">DIČ: 1071855455<text:s/></text:p>
      <text:p text:style-name="P17">IČ DPH: SK1071855455<text:s/></text:p>
      <text:p text:style-name="P18">Tel.:<text:s/>+421<text:s/>908 979 471</text:p>
      <text:p text:style-name="P19"/>
      <text:p text:style-name="P20">Reklamované<text:s/>zboží: ...............................................................................................................</text:p>
      <text:p text:style-name="P21"/>
      <text:p text:style-name="P22">Datum nákupu: .......................................................</text:p>
      <text:p text:style-name="P23"/>
      <text:p text:style-name="P24">Číslo objednávky / dokladu: ....................................</text:p>
      <text:p text:style-name="P25"/>
      <text:p text:style-name="P26">Podrobný popis závady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Návrh způsobu řešení:</text:p>
      <text:p text:style-name="P35"/>
      <text:p text:style-name="P36"/>
      <text:p text:style-name="P37"/>
      <text:p text:style-name="Standard"><text:span text:style-name="T38">Poznámka:</text:span><text:span text:style-name="T39"><text:line-break/></text:span><text:span text:style-name="T40">1</text:span><text:span text:style-name="T41">. Při uplatňování práv z odp</text:span><text:span text:style-name="T42">ovědnosti za vady je vhodné přiložit<text:s/></text:span><text:span text:style-name="T43">fakturu</text:span><text:span text:style-name="T44">.</text:span></text:p>
      <text:p text:style-name="Standard"><text:span text:style-name="T45">2. Pokud zboží obsahuje závadu, která je vizuální, přiložte i fotografie, na kterých bude závada zřetelně viditelná.<text:s/></text:span><text:span text:style-name="T46">Fotodokumentaci lze zaslat i na naší emailovou adresu</text:span><text:span text:style-name="T47"><text:s/>belmil@belmil.cz</text:span></text:p>
      <text:p text:style-name="Standard"><text:span text:style-name="T48">3. Při zasílání zboží je Kupující povinen zboží zabalit do vhodného obalu tak, aby nedošlo k jeho poškození nebo zničení při dopravě prodávajícímu.</text:span><text:span text:style-name="T49"><text:line-break/></text:span><text:span text:style-name="T50"><text:line-break/></text:span><text:span text:style-name="T51"><text:line-break/></text:span><text:span text:style-name="T52">V ...................................</text:span><text:span text:style-name="T53">........</text:span></text:p>
      <text:p text:style-name="P54"/>
      <text:p text:style-name="Standard"><text:span text:style-name="T55">dne …....................................</text:span><text:span text:style-name="T56"><text:tab/></text:span><text:span text:style-name="T57"><text:tab/></text:span><text:span text:style-name="T58"><text:tab/></text:span><text:span text:style-name="T59"><text:tab/><text:s text:c="4"/>Podpis kupujícího: ...................................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language="sk" fo:country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Andrej</dc:creator>
    <meta:creation-date>2020-12-25T14:49:00Z</meta:creation-date>
    <dc:date>2020-12-25T14:49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