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widows="2" fo:orphans="2" fo:break-before="page" style:text-autospace="none" fo:text-align="center" style:vertical-align="auto"/>
    </style:style>
    <style:style style:name="T2" style:parent-style-name="Predvolenépísmoodseku" style:family="text">
      <style:text-properties style:font-name="Arial-BoldMT" style:font-name-complex="Arial-BoldMT" fo:font-weight="bold" style:font-weight-asian="bold" style:font-weight-complex="bold" fo:text-transform="uppercase" style:letter-kerning="false" fo:font-size="20pt" style:font-size-asian="20pt" style:font-size-complex="20pt" fo:language="sk" fo:country="SK" style:language-complex="ar" style:country-complex="SA"/>
    </style:style>
    <style:style style:name="P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7" style:parent-style-name="Normálny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8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style:language-complex="ar" style:country-complex="SA"/>
    </style:style>
    <style:style style:name="P3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32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3" style:parent-style-name="Normální" style:family="paragraph">
      <style:text-properties fo:language="sk" fo:country="SK" style:language-complex="ar" style:country-complex="SA"/>
    </style:style>
    <style:style style:name="P34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5" style:parent-style-name="Nadpis1" style:family="paragraph">
      <style:paragraph-properties fo:text-align="end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6" style:parent-style-name="Normální" style:family="paragraph">
      <style:text-properties fo:language="sk" fo:country="SK" style:language-complex="ar" style:country-complex="SA"/>
    </style:style>
    <style:style style:name="T37" style:parent-style-name="Predvolenépísmoodseku" style:family="text">
      <style:text-properties fo:language="sk" fo:country="SK" style:language-complex="ar" style:country-complex="SA"/>
    </style:style>
    <style:style style:name="T38" style:parent-style-name="Predvolenépísmoodseku" style:family="text">
      <style:text-properties fo:language="sk" fo:country="SK" style:language-complex="ar" style:country-complex="SA"/>
    </style:style>
    <style:style style:name="T39" style:parent-style-name="Predvolenépísmoodseku" style:family="text">
      <style:text-properties fo:language="sk" fo:country="SK" style:language-complex="ar" style:country-complex="SA"/>
    </style:style>
    <style:style style:name="T40" style:parent-style-name="Predvolenépísmoodseku" style:family="text">
      <style:text-properties fo:language="sk" fo:country="SK" style:language-complex="ar" style:country-complex="SA"/>
    </style:style>
    <style:style style:name="T41" style:parent-style-name="Predvolenépísmoodseku" style:family="text">
      <style:text-properties fo:language="sk" fo:country="SK" style:language-complex="ar" style:country-complex="SA"/>
    </style:style>
    <style:style style:name="T42" style:parent-style-name="Predvolenépísmoodseku" style:family="text">
      <style:text-properties fo:language="sk" fo:country="SK" style:language-complex="ar" style:country-complex="SA"/>
    </style:style>
    <style:style style:name="T43" style:parent-style-name="Predvolenépísmoodseku" style:family="text">
      <style:text-properties fo:language="sk" fo:country="SK" style:language-complex="ar" style:country-complex="SA"/>
    </style:style>
    <style:style style:name="T44" style:parent-style-name="Predvolenépísmoodseku" style:family="text">
      <style:text-properties fo:language="sk" fo:country="SK" style:language-complex="ar" style:country-complex="SA"/>
    </style:style>
    <style:style style:name="T45" style:parent-style-name="Predvolenépísmoodseku" style:family="text"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T46" style:parent-style-name="Predvolenépísmoodseku" style:family="text"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</office:automatic-styles>
  <office:body>
    <office:text text:use-soft-page-breaks="true">
      <text:p text:style-name="P1"><text:span text:style-name="T2">Formularz reklamacyjny</text:span></text:p>
      <text:p text:style-name="P3"/>
      <text:p text:style-name="P4"/>
      <text:p text:style-name="P5">Imię i adres ………………...…………………………………………………….......</text:p>
      <text:p text:style-name="P6"/>
      <text:p text:style-name="P7">...........................................................................................................................</text:p>
      <text:p text:style-name="P8"/>
      <text:p text:style-name="P9">Telefon a email ………………………………………………………….........….....</text:p>
      <text:p text:style-name="P10"/>
      <text:p text:style-name="P11">Data zakupu …………………………………………………………………….........</text:p>
      <text:p text:style-name="P12"/>
      <text:p text:style-name="P13">Numer zamówienia ………………………………………………….........…………</text:p>
      <text:p text:style-name="P14"/>
      <text:p text:style-name="P15">Nazwa, cena produktu zgłoszonego do reklamacji:<text:s/>………..........……………...</text:p>
      <text:p text:style-name="P16"/>
      <text:p text:style-name="P17">...........................................................................................................................</text:p>
      <text:p text:style-name="P18"/>
      <text:p text:style-name="P19">Opis wady<text:s/>…………………………………...........…………………..................….</text:p>
      <text:p text:style-name="P20"/>
      <text:p text:style-name="P21">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</text:p>
      <text:p text:style-name="P26"/>
      <text:p text:style-name="P27">Uwaga: Towar przeznaczony do reklamacji, prosimy zasyłać zawsze w komplecie,<text:s/>razem z akcesoriami , wtedy można zapobiec przedłużeniu okresu reklamacji<text:s/>produktu. Towar czysty, wolny od brudów i wilgoci prosimy zasłać<text:s/>pod adres:</text:p>
      <text:p text:style-name="P28"/>
      <text:p text:style-name="P29">Przesyłkownia.pl<text:s/><text:line-break/>ID 92555523<text:s/><text:line-break/>Mostowa 4<text:s/><text:line-break/>43–400 Cieszyn</text:p>
      <text:p text:style-name="P30"/>
      <text:p text:style-name="P31">Do paczki prosimy dodać ten formularz</text:p>
      <text:h text:style-name="P32" text:outline-level="1"/>
      <text:p text:style-name="P33"/>
      <text:h text:style-name="P34" text:outline-level="1"/>
      <text:h text:style-name="P35" text:outline-level="1">……………………………………………………</text:h>
      <text:p text:style-name="P36"/>
      <text:p text:style-name="Normální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Data i<text:s/></text:span><text:span text:style-name="T46">podpis kli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1-01-16T12:12:00Z</meta:creation-date>
    <dc:date>2021-01-16T12:12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7" meta:row-count="9" meta:non-whitespace-character-count="1165"/>
  </office:meta>
</office:document-meta>
</file>