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style:use-window-font-color="true" fo:font-size="22pt" style:font-size-asian="22pt" style:font-size-complex="22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13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4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5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6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7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8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P3" text:outline-level="2">Zákazník / odesílatel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 <text:s text:c="3"/><text:tab/>…...............................................................................................</text:p>
      <text:p text:style-name="P11"/>
      <text:h text:style-name="P12" text:outline-level="2">Prodávající / adresát:</text:h>
      <text:p text:style-name="P13">Belmil</text:p>
      <text:p text:style-name="P14">Ing. Zuzana Macková, Norovce 152, 956 38 Norovce, SR</text:p>
      <text:p text:style-name="P15">IČO: 46416838</text:p>
      <text:p text:style-name="P16">DIČ: 1071855455</text:p>
      <text:p text:style-name="P17">IČ DPH: SK1071855455</text:p>
      <text:p text:style-name="P18">Tel.: +421 908 979 471</text:p>
      <text:p text:style-name="P19"/>
      <text:p text:style-name="P20">Věc: Odstoupení od kupní smlouvy</text:p>
      <text:p text:style-name="P21"/>
      <text:p text:style-name="P22">Dobrý den,</text:p>
      <text:p text:style-name="P23">dne …................... jsem s vámi<text:s/>uzavřel/a kupní smlouvu prostřednictvím internetu na zboží z objednávky číslo ….....................................<text:s/></text:p>
      <text:p text:style-name="P24"><text:span text:style-name="T25">Tímto využívám svého zákonného práva a odstupuji od této kupní smlouvy, která se týká zboží uvedeného v přiloženém daňovém dokladu. Vracené zbož</text:span><text:span text:style-name="T26">í i daňový doklad posílám zpět s tímto dopisem zpět a zároveň Vás žádám o poukázání kupní ceny ve výši ................. Kč<text:s/></text:span><text:span text:style-name="T27">na můj bankovní účet číslo<text:s/></text:span><text:span text:style-name="T28">…………......................</text:span><text:span text:style-name="T29">.................................</text:span><text:span text:style-name="T30">............</text:span><text:span text:style-name="T31"><text:s/>nejpozději do 14 dnů od doručení tohoto</text:span><text:span text:style-name="T32"><text:s/>odstoupení od smlouvy.</text:span></text:p>
      <text:p text:style-name="P33"/>
      <text:p text:style-name="P34"/>
      <text:p text:style-name="P35">Poznámka:<text:s/><text:line-break/><text:line-break/>Odstoupení od smlouvy je nutné vlastnoručně podepsat. Doporučujeme vytisknout ve dvou kopiích - jedna pro prodejce a druhá pro vás k uschování pro případ sporu.</text:p>
      <text:p text:style-name="P36"/>
      <text:p text:style-name="P37">V ..................................................</text:p>
      <text:p text:style-name="P38"/>
      <text:p text:style-name="P39">dne...............................................<text:tab/><text:tab/><text:tab/><text:tab/><text:tab/><text:tab/><text:tab/><text:s text:c="10"/></text:p>
      <text:p text:style-name="P40"/>
      <text:p text:style-name="P41"><text:tab/><text:tab/><text:tab/><text:tab/><text:tab/><text:tab/><text:tab/><text:tab/>….......................................................</text:p>
      <text:p text:style-name="P42"><text:tab/><text:tab/><text:tab/><text:tab/><text:tab/><text:tab/><text:tab/><text:tab/><text:tab/>Vlastnoruční podpis</text:p>
      <text:p text:style-name="Standard"><text:span text:style-name="T43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3:56:00Z</meta:creation-date>
    <dc:date>2020-12-25T13:56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1" meta:row-count="12" meta:non-whitespace-character-count="1467"/>
  </office:meta>
</office:document-meta>
</file>